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CYR" fo:font-size="11pt" fo:language="ru" fo:country="RU" fo:font-style="italic" fo:font-weight="bold" officeooo:paragraph-rsid="00143f1c" style:font-size-asian="11pt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 CYR" fo:font-size="11pt" fo:language="ru" fo:country="RU" fo:font-style="italic" fo:font-weight="bold" officeooo:paragraph-rsid="00143f1c" style:font-size-asian="11pt" style:font-style-asian="italic" style:font-weight-asian="bold"/>
    </style:style>
    <style:style style:name="P3" style:family="paragraph" style:parent-style-name="Standard">
      <style:text-properties style:font-name="Arial CYR" fo:font-size="11pt" fo:language="ru" fo:country="RU" fo:font-style="italic" fo:font-weight="bold" officeooo:paragraph-rsid="00143f1c" style:font-size-asian="11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paragraph-rsid="00143f1c"/>
    </style:style>
    <style:style style:name="P5" style:family="paragraph" style:parent-style-name="Standard">
      <style:text-properties officeooo:paragraph-rsid="00143f1c"/>
    </style:style>
    <style:style style:name="P6" style:family="paragraph" style:parent-style-name="Standard">
      <style:text-properties officeooo:paragraph-rsid="00144aa6"/>
    </style:style>
    <style:style style:name="P7" style:family="paragraph" style:parent-style-name="Standard">
      <style:text-properties officeooo:paragraph-rsid="00147517"/>
    </style:style>
    <style:style style:name="P8" style:family="paragraph" style:parent-style-name="Standard">
      <style:text-properties officeooo:paragraph-rsid="0016a1a3"/>
    </style:style>
    <style:style style:name="P9" style:family="paragraph" style:parent-style-name="Standard">
      <style:text-properties officeooo:rsid="00025139" officeooo:paragraph-rsid="001ac913"/>
    </style:style>
    <style:style style:name="P10" style:family="paragraph" style:parent-style-name="Standard">
      <style:text-properties fo:language="en" fo:country="US" officeooo:rsid="00025139" officeooo:paragraph-rsid="001ac913"/>
    </style:style>
    <style:style style:name="P11" style:family="paragraph" style:parent-style-name="Standard">
      <style:text-properties fo:language="en" fo:country="US" officeooo:paragraph-rsid="001ac913"/>
    </style:style>
    <style:style style:name="P12" style:family="paragraph" style:parent-style-name="Standard">
      <style:text-properties fo:language="ru" fo:country="RU" officeooo:rsid="00025139" officeooo:paragraph-rsid="001ac913"/>
    </style:style>
    <style:style style:name="P13" style:family="paragraph" style:parent-style-name="Standard">
      <style:text-properties fo:language="ru" fo:country="RU" officeooo:rsid="00033223" officeooo:paragraph-rsid="001ac913"/>
    </style:style>
    <style:style style:name="P14" style:family="paragraph" style:parent-style-name="Standard">
      <style:text-properties fo:language="ru" fo:country="RU" officeooo:rsid="0003a0fe" officeooo:paragraph-rsid="001ac913"/>
    </style:style>
    <style:style style:name="P15" style:family="paragraph" style:parent-style-name="Standard">
      <style:text-properties fo:language="ru" fo:country="RU" officeooo:rsid="000586d6" officeooo:paragraph-rsid="001ac913"/>
    </style:style>
    <style:style style:name="P16" style:family="paragraph" style:parent-style-name="Standard">
      <style:text-properties officeooo:paragraph-rsid="001ac913"/>
    </style:style>
    <style:style style:name="P17" style:family="paragraph" style:parent-style-name="Text_20_body">
      <style:text-properties officeooo:paragraph-rsid="001ac913"/>
    </style:style>
    <style:style style:name="P18" style:family="paragraph" style:parent-style-name="Text_20_body">
      <style:text-properties fo:language="ru" fo:country="RU" officeooo:rsid="0003a0fe" officeooo:paragraph-rsid="001ac913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CYR" fo:font-size="12pt" fo:language="ru" fo:country="RU" fo:font-style="italic" fo:font-weight="bold" officeooo:paragraph-rsid="00143f1c" style:font-size-asian="12pt" style:font-style-asian="italic" style:font-weight-asian="bold"/>
    </style:style>
    <style:style style:name="P20" style:family="paragraph" style:parent-style-name="Standard" style:list-style-name="L1">
      <style:text-properties fo:language="ru" fo:country="RU" officeooo:rsid="0003a0fe" officeooo:paragraph-rsid="001ac913"/>
    </style:style>
    <style:style style:name="P21" style:family="paragraph" style:parent-style-name="Text_20_body" style:list-style-name="L1">
      <style:text-properties officeooo:paragraph-rsid="001ac913"/>
    </style:style>
    <style:style style:name="P22" style:family="paragraph" style:parent-style-name="Text_20_body" style:list-style-name="L1">
      <style:text-properties fo:language="ru" fo:country="RU" officeooo:rsid="0003a0fe" officeooo:paragraph-rsid="001ac913"/>
    </style:style>
    <style:style style:name="P23" style:family="paragraph" style:parent-style-name="Text_20_body" style:list-style-name="L1">
      <style:text-properties fo:language="ru" fo:country="RU" officeooo:rsid="0005161c" officeooo:paragraph-rsid="001ac913"/>
    </style:style>
    <style:style style:name="P24" style:family="paragraph" style:parent-style-name="Text_20_body" style:list-style-name="L1">
      <style:paragraph-properties fo:margin-top="0cm" fo:margin-bottom="0cm" loext:contextual-spacing="false"/>
      <style:text-properties officeooo:paragraph-rsid="001ac913"/>
    </style:style>
    <style:style style:name="P25" style:family="paragraph" style:parent-style-name="Text_20_body" style:list-style-name="L1">
      <style:paragraph-properties fo:margin-top="0cm" fo:margin-bottom="0cm" loext:contextual-spacing="false"/>
      <style:text-properties officeooo:rsid="0003a0fe" officeooo:paragraph-rsid="001ac913"/>
    </style:style>
    <style:style style:name="P26" style:family="paragraph" style:parent-style-name="Text_20_body" style:list-style-name="L1">
      <style:paragraph-properties fo:margin-top="0cm" fo:margin-bottom="0cm" loext:contextual-spacing="false"/>
      <style:text-properties officeooo:rsid="0005161c" officeooo:paragraph-rsid="001ac913"/>
    </style:style>
    <style:style style:name="T1" style:family="text">
      <style:text-properties style:font-name="Arial CYR" fo:font-size="11pt" fo:language="ru" fo:country="RU" fo:font-style="italic" fo:font-weight="bold" style:font-size-asian="11pt" style:font-style-asian="italic" style:font-weight-asian="bold"/>
    </style:style>
    <style:style style:name="T2" style:family="text">
      <style:text-properties style:font-name="Arial CYR" fo:font-size="11pt" fo:language="ru" fo:country="RU" fo:font-style="italic" fo:font-weight="bold" officeooo:rsid="00143f1c" style:font-size-asian="11pt" style:font-style-asian="italic" style:font-weight-asian="bold"/>
    </style:style>
    <style:style style:name="T3" style:family="text">
      <style:text-properties style:font-name="Arial CYR" fo:font-size="11pt" fo:language="ru" fo:country="RU" fo:font-style="italic" fo:font-weight="bold" officeooo:rsid="00144aa6" style:font-size-asian="11pt" style:font-style-asian="italic" style:font-weight-asian="bold"/>
    </style:style>
    <style:style style:name="T4" style:family="text">
      <style:text-properties style:font-name="Arial CYR" fo:font-size="11pt" fo:language="ru" fo:country="RU" fo:font-style="italic" fo:font-weight="bold" officeooo:rsid="00147517" style:font-size-asian="11pt" style:font-style-asian="italic" style:font-weight-asian="bold"/>
    </style:style>
    <style:style style:name="T5" style:family="text">
      <style:text-properties style:font-name="Arial CYR" fo:font-size="11pt" fo:language="ru" fo:country="RU" fo:font-style="italic" fo:font-weight="bold" officeooo:rsid="0014cda7" style:font-size-asian="11pt" style:font-style-asian="italic" style:font-weight-asian="bold"/>
    </style:style>
    <style:style style:name="T6" style:family="text">
      <style:text-properties style:font-name="Arial CYR" fo:font-size="11pt" fo:language="ru" fo:country="RU" fo:font-style="italic" fo:font-weight="bold" officeooo:rsid="0014de75" style:font-size-asian="11pt" style:font-style-asian="italic" style:font-weight-asian="bold"/>
    </style:style>
    <style:style style:name="T7" style:family="text">
      <style:text-properties style:font-name="Arial CYR" fo:font-size="11pt" fo:language="ru" fo:country="RU" fo:font-style="italic" fo:font-weight="bold" officeooo:rsid="0016a1a3" style:font-size-asian="11pt" style:font-style-asian="italic" style:font-weight-asian="bold"/>
    </style:style>
    <style:style style:name="T8" style:family="text">
      <style:text-properties style:font-name="Arial CYR" fo:font-size="11pt" fo:language="ru" fo:country="RU" fo:font-style="italic" fo:font-weight="bold" officeooo:rsid="0019bfc4" style:font-size-asian="11pt" style:font-style-asian="italic" style:font-weight-asian="bold"/>
    </style:style>
    <style:style style:name="T9" style:family="text">
      <style:text-properties style:font-name="Arial CYR" fo:font-size="11pt" fo:language="ru" fo:country="RU" fo:font-style="italic" fo:font-weight="bold" officeooo:rsid="001a23de" style:font-size-asian="11pt" style:font-style-asian="italic" style:font-weight-asian="bold"/>
    </style:style>
    <style:style style:name="T10" style:family="text">
      <style:text-properties style:font-name="Arial CYR" fo:font-size="11pt" fo:language="ru" fo:country="RU" fo:font-style="italic" fo:font-weight="bold" officeooo:rsid="001c67e5" style:font-size-asian="11pt" style:font-style-asian="italic" style:font-weight-asian="bold"/>
    </style:style>
    <style:style style:name="T11" style:family="text">
      <style:text-properties fo:language="ru" fo:country="RU" officeooo:rsid="0005161c"/>
    </style:style>
    <style:style style:name="T12" style:family="text">
      <style:text-properties fo:language="ru" fo:country="RU" officeooo:rsid="00033223"/>
    </style:style>
    <style:style style:name="T13" style:family="text">
      <style:text-properties fo:language="ru" fo:country="RU" officeooo:rsid="00025139"/>
    </style:style>
    <style:style style:name="T14" style:family="text">
      <style:text-properties fo:language="ru" fo:country="RU" officeooo:rsid="0003a0fe"/>
    </style:style>
    <style:style style:name="T15" style:family="text">
      <style:text-properties fo:language="ru" fo:country="RU" officeooo:rsid="001ac913"/>
    </style:style>
    <style:style style:name="T16" style:family="text">
      <style:text-properties fo:language="en" fo:country="US" officeooo:rsid="00025139"/>
    </style:style>
    <style:style style:name="T17" style:family="text">
      <style:text-properties fo:language="en" fo:country="US" officeooo:rsid="00033223"/>
    </style:style>
    <style:style style:name="T18" style:family="text">
      <style:text-properties officeooo:rsid="00025139"/>
    </style:style>
    <style:style style:name="T19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33223" style:font-size-asian="11pt" style:font-style-asian="normal" style:font-weight-asian="normal" style:font-size-complex="11pt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officeooo:rsid="000f5213" style:font-size-asian="11pt" style:font-style-asian="normal" style:font-weight-asian="normal" style:font-size-complex="11pt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5213" style:font-size-asian="12pt" style:font-style-asian="normal" style:font-weight-asian="normal" style:font-size-complex="12pt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fad2" style:font-size-asian="12pt" style:font-style-asian="normal" style:font-weight-asian="normal" style:font-size-complex="12pt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3223" style:font-size-asian="12pt" style:font-style-asian="normal" style:font-weight-asian="normal" style:font-size-complex="12pt" style:text-emphasize="none"/>
    </style:style>
    <style:style style:name="T24" style:family="text">
      <style:text-properties officeooo:rsid="000afad2"/>
    </style:style>
    <style:style style:name="T25" style:family="text">
      <style:text-properties officeooo:rsid="001ac91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Описание модели</text:p>
      <text:p text:style-name="P1"/>
      <text:p text:style-name="P4"><text:span text:style-name="T1">Костюм мужской утепленный «</text:span><text:span text:style-name="T10">Черномор</text:span><text:span text:style-name="T2">»</text:span></text:p>
      <text:p text:style-name="P2"/>
      <text:p text:style-name="P3"><text:tab/>Костюм состоит из куртки и полукомбинезона. </text:p>
      <text:p text:style-name="P6"><text:span text:style-name="T1"><text:s text:c="10"/>Куртка прямая, </text:span><text:span text:style-name="T2">с фигурным низом (спинка</text:span><text:span text:style-name="T1"> удлиненная</text:span><text:span text:style-name="T2">)</text:span><text:span text:style-name="T1">, с притачной утепляющей прокладкой, <text:s/>с центральной бортовой застежкой на </text:span><text:span text:style-name="T3">2-хзамковую </text:span><text:span text:style-name="T1">тесьму "молния", </text:span><text:span text:style-name="T2">проходящей от низа до концов втачного капюшона. Молния</text:span><text:span text:style-name="T1"> закрыт</text:span><text:span text:style-name="T2">а</text:span><text:span text:style-name="T1"> ветрозащитной планкой, застегивающейся на тесьму "велкро", имеется внутренняя </text:span><text:span text:style-name="T3">утепленная флисом</text:span><text:span text:style-name="T7"> </text:span><text:span text:style-name="T1">планка. Полочки </text:span><text:span text:style-name="T2">и спинка </text:span><text:span text:style-name="T1"><text:s/>с притачными кокетками, </text:span><text:span text:style-name="T2">область плеча усилена накладной деталью отделочного цвета. По линии притачивания кокеток проложен светоотражающий кант. </text:span><text:span text:style-name="T9">(</text:span><text:span text:style-name="T2">Под кокетками полочек расположены отлетные детали отделочного цвета — </text:span><text:span text:style-name="T9">для командного варианта модели</text:span><text:span text:style-name="T2">.</text:span><text:span text:style-name="T9">)</text:span><text:span text:style-name="T2"> Верхние прорезные карманы с</text:span><text:span text:style-name="T1"> дв</text:span><text:span text:style-name="T2">ойными</text:span><text:span text:style-name="T1"> </text:span><text:span text:style-name="T2">листочками, </text:span><text:span text:style-name="T9">нижняя — отделочного цвета</text:span><text:span text:style-name="T2">, имеют наклонный вход и верхнюю подкладку из флиса.</text:span><text:span text:style-name="T1"> <text:s/></text:span><text:span text:style-name="T2">Н</text:span><text:span text:style-name="T1">ижни</text:span><text:span text:style-name="T2">е накладные фигурные</text:span><text:span text:style-name="T1"> карман</text:span><text:span text:style-name="T2">ы со складкой и расширением отделочной деталью, </text:span><text:span text:style-name="T8">утеплены</text:span><text:span text:style-name="T1"> подклад</text:span><text:span text:style-name="T2">к</text:span><text:span text:style-name="T8">ой</text:span><text:span text:style-name="T2"> </text:span><text:span text:style-name="T1">из флиса. </text:span><text:span text:style-name="T2">Вход в карман закрывается клапаном, фиксирующимся</text:span><text:span text:style-name="T1"> на тесьму "</text:span><text:span text:style-name="T2">Велкро</text:span><text:span text:style-name="T1">". По линии талии </text:span><text:span text:style-name="T2">спинки </text:span><text:span text:style-name="T1">настрачивается </text:span><text:span text:style-name="T2">внутренняя </text:span><text:span text:style-name="T1">кулиса с утяжкой зластичным шнуром с фиксаторами, </text:span><text:span text:style-name="T2">выходящим у боковых швов </text:span><text:span text:style-name="T3">на </text:span><text:span text:style-name="T2">подклад</text:span><text:span text:style-name="T1">. </text:span><text:span text:style-name="T3">По боковым швам куртки под проймой расположены вентиляционные отверстия, закрывающиеся на тесьму-молнию. </text:span><text:span text:style-name="T1">Рукава втачные </text:span><text:span text:style-name="T2">одношовные</text:span><text:span text:style-name="T1">, с </text:span><text:span text:style-name="T2">притачной</text:span><text:span text:style-name="T1"> нижне</text:span><text:span text:style-name="T2">й </text:span><text:span text:style-name="T1">част</text:span><text:span text:style-name="T2">ью</text:span><text:span text:style-name="T1">. </text:span><text:span text:style-name="T2">Область локтя усилена большой накладной фигурной деталью. В районе сгиба руки расположена кулиса от</text:span><text:span text:style-name="T3">д</text:span><text:span text:style-name="T2">елочного цвета с утяжкой эластичной тесьмой.</text:span><text:span text:style-name="T1"> </text:span><text:span text:style-name="T5">Внутренняя муфта рукава с манжето</text:span><text:span text:style-name="T8">й</text:span><text:span text:style-name="T5"> из неопрена, с отверстием для большого пальца.</text:span></text:p>
      <text:p text:style-name="P5"><text:span text:style-name="T1">Втачной утепленный </text:span><text:span text:style-name="T2">капюшон с </text:span><text:span text:style-name="T1"><text:s/></text:span><text:span text:style-name="T2">высокой стойкой, </text:span><text:span text:style-name="T1"><text:s/></text:span><text:span text:style-name="T3">с подкладкой </text:span><text:span text:style-name="T1"><text:s/>из флиса. </text:span><text:span text:style-name="T3">Под лицевым козырьком имеется кулиса, эластичный шнур из которой переходит </text:span><text:span text:style-name="T4">во внутренние кулисы </text:span><text:span text:style-name="T3">на боковы</text:span><text:span text:style-name="T4">х</text:span><text:span text:style-name="T3"> и задн</text:span><text:span text:style-name="T4">ей </text:span><text:span text:style-name="T3">част</text:span><text:span text:style-name="T4">ях</text:span><text:span text:style-name="T3"> капюшона через регулировочные фиксаторы. По центру капюшона козырек фиксируется на кнопку.</text:span></text:p>
      <text:p text:style-name="P5"><text:span text:style-name="T1">На полочк</text:span><text:span text:style-name="T4">ах</text:span><text:span text:style-name="T1"> подклада име</text:span><text:span text:style-name="T4">ю</text:span><text:span text:style-name="T1">тся </text:span><text:span text:style-name="T4">верхние </text:span><text:span text:style-name="T1">накладн</text:span><text:span text:style-name="T4">ые</text:span><text:span text:style-name="T1"> карман</text:span><text:span text:style-name="T4">ы с тесьмой-молнией.</text:span><text:span text:style-name="T1"> Объем по низу куртки регулируется зластичным шнуром с фиксаторами.</text:span></text:p>
      <text:p text:style-name="P7"><text:span text:style-name="T1"><text:tab/>Комбинезон <text:s/>с притачной утепляющей покладкой, </text:span><text:span text:style-name="T4">ц</text:span><text:span text:style-name="T1">ентральная застежка на </text:span><text:span text:style-name="T6">2-х замковую</text:span><text:span text:style-name="T1"> тесьму "молния" </text:span><text:span text:style-name="T4">закрыта ветрозащитной планкой </text:span><text:span text:style-name="T9">с фиксацией на тесьму «Велкро»</text:span><text:span text:style-name="T1">. <text:s/></text:span><text:span text:style-name="T4">П</text:span><text:span text:style-name="T1">ритачн</text:span><text:span text:style-name="T4">ые детали</text:span><text:span text:style-name="T1"> спинк</text:span><text:span text:style-name="T4">и</text:span><text:span text:style-name="T1"> и грудк</text:span><text:span text:style-name="T4">и выстеганы с синтепоном</text:span><text:span text:style-name="T1">, </text:span><text:span text:style-name="T4">по спинке</text:span><text:span text:style-name="T1"> настрочн</text:span><text:span text:style-name="T4">ой</text:span><text:span text:style-name="T1"> пояс с</text:span><text:span text:style-name="T4">тянут</text:span><text:span text:style-name="T1"> эластичной тесьмой. </text:span><text:span text:style-name="T4">Бочки из трикотажа. </text:span><text:span text:style-name="T1">В районе плеча вставлена эластичная <text:s/>тесьма, закрываемая бретелями. </text:span><text:span text:style-name="T4">На </text:span><text:span text:style-name="T9">деталях </text:span><text:span text:style-name="T4">грудк</text:span><text:span text:style-name="T9">и</text:span><text:span text:style-name="T4"> накладн</text:span><text:span text:style-name="T9">ые</text:span><text:span text:style-name="T4"> полуобъемны</text:span><text:span text:style-name="T9">е</text:span><text:span text:style-name="T4"> карман</text:span><text:span text:style-name="T9">ы</text:span><text:span text:style-name="T4"> с клапан</text:span><text:span text:style-name="T9">ами</text:span><text:span text:style-name="T4"> </text:span><text:span text:style-name="T5">на ленте «велкро».</text:span></text:p>
      <text:p text:style-name="P8"><text:span text:style-name="T5">Верхние подкладки</text:span><text:span text:style-name="T1"> боковых </text:span><text:span text:style-name="T5">карманов брюк из флиса</text:span><text:span text:style-name="T1"> . "Анатомическое" колено с вытачками усилено наколенниками, </text:span><text:span text:style-name="T5">имеющими нижний вход, закрытый складкой с лентой «велкро»</text:span><text:span text:style-name="T1">. </text:span><text:span text:style-name="T7">По верхнему срезу наколенника проложен светоотражающий кант. </text:span><text:span text:style-name="T6">Область сидения с отлетным клапаном на 2-хзамковой молнии </text:span><text:span text:style-name="T7">с верхней и нижней планками. Нижняя часть боковых швов разъемная, застегивается на тесьму "молния". Внутренняя муфта брюк с утяжкой эластичной тесьмой по низу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Информация по используемым материалам для коммерческого предложения</text:p>
      <text:p text:style-name="P9"/>
      <text:p text:style-name="P16"><text:span text:style-name="T18">1. Ткань верха в куртке, полукомбинезоне — курточная </text:span><text:span text:style-name="T16">LOKKER CITY</text:span></text:p>
      <text:p text:style-name="P10"/>
      <text:p text:style-name="P16"><text:span text:style-name="T12">П</text:span><text:span text:style-name="T16">роизвод</text:span><text:span text:style-name="T12">итель:</text:span><text:span text:style-name="T16"> Южн</text:span><text:span text:style-name="T12">ая</text:span><text:span text:style-name="T16"> Коре</text:span><text:span text:style-name="T12">я</text:span></text:p>
      <text:p text:style-name="P12">Состав: 100% нейлон (полиамид)</text:p>
      <text:p text:style-name="P16"><text:span text:style-name="T13">Обработкка: </text:span><text:span text:style-name="T16">WR, PU</text:span></text:p>
      <text:p text:style-name="P16"><text:span text:style-name="T12">Поверхностная плотность: 156 г/м2</text:span><text:span text:style-name="T16"><text:line-break/></text:span><text:span text:style-name="T12">Качественные характеристики:</text:span></text:p>
      <text:list xml:id="list2633079283459508121" text:style-name="L1">
        <text:list-item>
          <text:p text:style-name="P24"><text:span text:style-name="Strong_20_Emphasis">Высокая прочность и износоустойчивость</text:span> <text:line-break/>Разрывная нагрузка превышает показатели ГОСТа более чем в 2 раза, благодаря использованию высококачественных мультифиламентных текстурированных нитей </text:p>
        </text:list-item>
        <text:list-item>
          <text:p text:style-name="P24"><text:span text:style-name="Strong_20_Emphasis">Надёжная защита от влаги и ветра</text:span> <text:line-break/>Улучшенный состав влагозащитной композиции и современная технология многослойного нанесения покрытия </text:p>
        </text:list-item>
        <text:list-item>
          <text:p text:style-name="P24"><text:span text:style-name="Strong_20_Emphasis">Яркие и насыщенные цвета</text:span> <text:line-break/>Используются высокопрочные кислотные красители </text:p>
        </text:list-item>
        <text:list-item>
          <text:p text:style-name="P21"><text:span text:style-name="Strong_20_Emphasis">Актуальная цветовая гамма</text:span> <text:line-break/></text:p>
        </text:list-item>
      </text:list>
      <text:p text:style-name="P11"><text:span text:style-name="T25">2. </text:span><text:span text:style-name="T12">Утеплитель —</text:span><text:span text:style-name="T19">- </text:span><text:span text:style-name="T20">Утеплитель: </text:span><text:span text:style-name="T21">Shelter</text:span><text:span text:style-name="T23"> </text:span><text:span text:style-name="T22">Kids</text:span></text:p>
      <text:p text:style-name="P13"><text:s/>в куртке 150(г/м2)*2слоя, в полукомбинезоне 150(г/м2)</text:p>
      <text:p text:style-name="P13"/>
      <text:p text:style-name="P11"><text:span text:style-name="T12">П</text:span><text:span text:style-name="T18">роизвод</text:span><text:span text:style-name="T12">итель: </text:span><text:span text:style-name="T14">Россия</text:span></text:p>
      <text:p text:style-name="P16"><text:span text:style-name="T13">Состав: 100% </text:span><text:span text:style-name="T12">полиэстер</text:span></text:p>
      <text:p text:style-name="P13">Качественные характеристики:</text:p>
      <text:list xml:id="list140406129269688" text:continue-numbering="true" text:style-name="L1">
        <text:list-item>
          <text:p text:style-name="P25">произведен по <text:span text:style-name="T24">современной</text:span> технологии на новейшем импортном оборудовании</text:p>
        </text:list-item>
        <text:list-item>
          <text:p text:style-name="P25">сохраняет форму после стирки</text:p>
        </text:list-item>
        <text:list-item>
          <text:p text:style-name="P25">экологичный</text:p>
        </text:list-item>
        <text:list-item>
          <text:p text:style-name="P22">долгое время сохраняет теплозащитные свойства</text:p>
        </text:list-item>
        <text:list-item>
          <text:p text:style-name="P22">очень эффективен при низких температурах</text:p>
        </text:list-item>
        <text:list-item>
          <text:p text:style-name="P22">быстро высыхает</text:p>
        </text:list-item>
      </text:list>
      <text:p text:style-name="P18"/>
      <text:p text:style-name="P17"><text:span text:style-name="T15">3</text:span><text:span text:style-name="T14">. Подклад </text:span><text:span text:style-name="T13"><text:s/>в куртке, полукомбинезоне</text:span></text:p>
      <text:p text:style-name="P16"><text:span text:style-name="T13">—</text:span><text:span text:style-name="T14"> таффета </text:span><text:span text:style-name="T11">подкладочная</text:span></text:p>
      <text:p text:style-name="P16"><text:span text:style-name="T14"><text:s text:c="22"/></text:span><text:span text:style-name="T13">Состав: 100% </text:span><text:span text:style-name="T12">полиэстер</text:span></text:p>
      <text:p text:style-name="P16"><text:span text:style-name="T12"><text:s text:c="22"/></text:span><text:span text:style-name="T14">П</text:span><text:span text:style-name="T12">оверхностная плотность: </text:span><text:span text:style-name="T11">6</text:span><text:span text:style-name="T17">0</text:span><text:span text:style-name="T12"> г/м2</text:span></text:p>
      <text:p text:style-name="P13"/>
      <text:p text:style-name="P16"><text:span text:style-name="T13">—</text:span><text:span text:style-name="T14"> флис</text:span><text:span text:style-name="T12"> </text:span><text:span text:style-name="T14">подкладочный</text:span></text:p>
      <text:p text:style-name="P16"><text:span text:style-name="T14"><text:s text:c="22"/></text:span><text:span text:style-name="T13">Состав: 100% </text:span><text:span text:style-name="T12">полиэстер</text:span></text:p>
      <text:p text:style-name="P16"><text:span text:style-name="T12"><text:s text:c="22"/></text:span><text:span text:style-name="T14">П</text:span><text:span text:style-name="T12">оверхностная плотность: 1</text:span><text:span text:style-name="T14">8</text:span><text:span text:style-name="T17">0</text:span><text:span text:style-name="T12"> г/м2</text:span></text:p>
      <text:p text:style-name="P13">Качественные характеристики:</text:p>
      <text:list xml:id="list140405116812038" text:continue-numbering="true" text:style-name="L1">
        <text:list-item>
          <text:p text:style-name="P26">хорошо сохраняет тепло</text:p>
        </text:list-item>
        <text:list-item>
          <text:p text:style-name="P26">хорошая воздухопроницаемость</text:p>
        </text:list-item>
        <text:list-item>
          <text:p text:style-name="P23">практически не впитывает влагу</text:p>
        </text:list-item>
        <text:list-item>
          <text:p text:style-name="P20">быстро высыхает</text:p>
        </text:list-item>
        <text:list-item>
          <text:p text:style-name="P23"><text:soft-page-break/>эластичен, хорошо сохраняет форму</text:p>
        </text:list-item>
        <text:list-item>
          <text:p text:style-name="P23">легкий, мягкий, приятный на ощупь</text:p>
        </text:list-item>
      </text:list>
      <text:p text:style-name="P14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0:17:22.357000000</meta:creation-date>
    <dc:date>2016-12-30T09:10:34.057000000</dc:date>
    <meta:editing-duration>PT23M46S</meta:editing-duration>
    <meta:editing-cycles>5</meta:editing-cycles>
    <meta:generator>LibreOffice/5.2.3.3$Windows_X86_64 LibreOffice_project/d54a8868f08a7b39642414cf2c8ef2f228f780cf</meta:generator>
    <meta:document-statistic meta:table-count="0" meta:image-count="0" meta:object-count="0" meta:page-count="3" meta:paragraph-count="43" meta:word-count="550" meta:character-count="4381" meta:non-whitespace-character-count="3765"/>
  </office:meta>
</office:document-meta>
</file>