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6pt" style:font-size-asian="96pt" style:font-size-complex="96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8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P4" style:family="paragraph" style:parent-style-name="Standard" style:master-page-name="Landscape">
      <style:paragraph-properties style:page-number="auto"/>
      <style:text-properties fo:font-size="96pt" style:font-size-asian="96pt" style:font-size-complex="9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gr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3"/><text:span text:style-name="T2">Соревнование</text:span></text:p>
      <text:p text:style-name="P2"/>
      <text:p text:style-name="P3">Чемпионат Края</text:p>
      <text:p text:style-name="P1"><draw:custom-shape text:anchor-type="paragraph" draw:z-index="0" draw:style-name="gr1" svg:width="23.946cm" svg:height="7.056cm" svg:x="1.406cm" svg:y="0.44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4T14:37:10.57</meta:creation-date>
    <meta:print-date>2012-08-14T14:59:48.48</meta:print-date>
    <meta:editing-cycles>1</meta:editing-cycles>
    <meta:editing-duration>PT8M28S</meta:editing-duration>
    <meta:document-statistic meta:table-count="0" meta:image-count="0" meta:object-count="0" meta:page-count="1" meta:paragraph-count="2" meta:word-count="3" meta:character-count="29"/>
    <dc:date>2012-08-14T15:00:49.87</dc:date>
    <meta:generator>OpenOffice.org/3.4$Win32 OpenOffice.org_project/340m1$Build-9590</meta:generator>
  </office:meta>
</office:document-meta>
</file>